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Párrafodelista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¿Cuáles creéis que han sido los argumentos más sólidos que han<text:s/></text:span><text:bookmark-start text:name="_Hlk181966345"/><text:span text:style-name="T3">planteado los<text:s/></text:span><text:span text:style-name="T4">ángeles</text:span><text:span text:style-name="T5"><text:s/>durante la defensa de su posicionamiento?</text:span></text:p>
        </text:list-item>
      </text:list>
      <text:p text:style-name="Normal">Pensamos que el argumento de la evolución del papel del profesor de líder a guía en un entorno de aprendizaje más coproducido, dinámico e inclusivo es un paso grande para un mejor aprendizaje y algo que ayudará mucho tanto a alumnos como a profesores, pues podrán descubrir mas formas de enseñar y aprender entre otras cosas. Además, lo han defendido con buenas conclusiones y explicaciones<text:span text:style-name="T6">.</text:span></text:p>
      <text:list text:style-name="LFO1" text:continue-numbering="true">
        <text:list-item>
          <text:p text:style-name="P7"><text:bookmark-end text:name="_Hlk181966345"/><text:span text:style-name="T8">¿Si tuvieseis poder de decisión para decidir qué postura tomar ante el caso propuesto, (independientemente del rol que os tocó) qué postura tomarías? ¿Por qué?</text:span></text:p>
        </text:list-item>
      </text:list>
      <text:p text:style-name="Normal"><text:bookmark-start text:name="_Hlk181966365"/>Ambos pensamos que tanto un método como otro tienen cosas positivas y negativas, es cierto que el modelo tradicional está funcionando, pero quizás no es tan productivo o encantador como el que proponen los diablos. Por eso nosotros apostamos por una combinación de ambos métodos donde, las propuestas de los diablos se vayan introduciendo poco a poco, de forma que no se abandonen las propuestas eficaces de los ángeles.<text:bookmark-end text:name="_Hlk1819663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AGO ARENAS PÉREZ</meta:initial-creator>
    <dc:creator>YAGO ARENAS PÉREZ</dc:creator>
    <meta:creation-date>2024-11-08T12:54:00Z</meta:creation-date>
    <dc:date>2024-11-08T12:54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98" meta:row-count="7" meta:non-whitespace-character-count="931"/>
  </office:meta>
</office:document-meta>
</file>